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T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Bekezdésalapbetűtípusa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para" style:family="text">
      <style:text-properties fo:font-size="11pt" style:font-size-asian="11pt" style:font-size-complex="11pt"/>
    </style:style>
    <style:style style:name="T14" style:parent-style-name="para" style:family="text">
      <style:text-properties fo:font-size="11pt" style:font-size-asian="11pt" style:font-size-complex="11pt"/>
    </style:style>
    <style:style style:name="T15" style:parent-style-name="para" style:family="text">
      <style:text-properties fo:font-size="11pt" style:font-size-asian="11pt" style:font-size-complex="11pt"/>
    </style:style>
    <style:style style:name="T16" style:parent-style-name="para" style:family="text">
      <style:text-properties fo:font-size="11pt" style:font-size-asian="11pt" style:font-size-complex="11pt"/>
    </style:style>
    <style:style style:name="T17" style:parent-style-name="Bekezdésalapbetűtípusa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Bekezdésalapbetűtípusa" style:family="text">
      <style:text-properties fo:font-size="11pt" style:font-size-asian="11pt" style:font-size-complex="11pt"/>
    </style:style>
    <style:style style:name="T20" style:parent-style-name="Bekezdésalapbetűtípusa" style:family="text">
      <style:text-properties fo:font-size="11pt" style:font-size-asian="11pt" style:font-size-complex="11pt"/>
    </style:style>
    <style:style style:name="T21" style:parent-style-name="Bekezdésalapbetűtípusa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T31" style:parent-style-name="Bekezdésalapbetűtípusa" style:family="text">
      <style:text-properties fo:color="#000000"/>
    </style:style>
    <style:style style:name="T32" style:parent-style-name="Bekezdésalapbetűtípusa" style:family="text">
      <style:text-properties fo:font-weight="bold" style:font-weight-asian="bold" fo:color="#000000"/>
    </style:style>
    <style:style style:name="T33" style:parent-style-name="Bekezdésalapbetűtípusa" style:family="text">
      <style:text-properties fo:color="#000000"/>
    </style:style>
    <style:style style:name="T34" style:parent-style-name="Bekezdésalapbetűtípusa" style:family="text">
      <style:text-properties fo:color="#000000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Bekezdésalapbetűtípusa" style:family="text">
      <style:text-properties fo:color="#000000"/>
    </style:style>
    <style:style style:name="T37" style:parent-style-name="Bekezdésalapbetűtípusa" style:family="text">
      <style:text-properties fo:color="#000000"/>
    </style:style>
    <style:style style:name="T38" style:parent-style-name="Bekezdésalapbetűtípusa" style:family="text">
      <style:text-properties fo:color="#000000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Bekezdésalapbetűtípusa" style:family="text">
      <style:text-properties fo:language="hu" fo:country="HU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margin-left="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Bekezdésalapbetűtípusa" style:family="text">
      <style:text-properties fo:language="hu" fo:country="HU"/>
    </style:style>
    <style:style style:name="T56" style:parent-style-name="Bekezdésalapbetűtípusa" style:family="text">
      <style:text-properties fo:language="hu" fo:country="HU"/>
    </style:style>
    <style:style style:name="T57" style:parent-style-name="Bekezdésalapbetűtípusa" style:family="text">
      <style:text-properties fo:language="hu" fo:country="HU"/>
    </style:style>
    <style:style style:name="T58" style:parent-style-name="Bekezdésalapbetűtípusa" style:family="text">
      <style:text-properties fo:language="hu" fo:country="HU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 fo:margin-left="0.1972in">
        <style:tab-stops/>
      </style:paragraph-properties>
    </style:style>
    <style:style style:name="P61" style:parent-style-name="Standard" style:family="paragraph">
      <style:paragraph-properties fo:text-align="justify" fo:margin-left="0.1972in">
        <style:tab-stops/>
      </style:paragraph-properties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 fo:margin-left="0.1972in">
        <style:tab-stops/>
      </style:paragraph-properties>
    </style:style>
    <style:style style:name="P64" style:parent-style-name="Standard" style:family="paragraph">
      <style:paragraph-properties fo:text-align="justify" fo:margin-left="0.1972in">
        <style:tab-stops/>
      </style:paragraph-properties>
    </style:style>
    <style:style style:name="P65" style:parent-style-name="Standard" style:family="paragraph">
      <style:paragraph-properties fo:text-align="justify" fo:margin-left="0.1972in">
        <style:tab-stops/>
      </style:paragraph-properties>
    </style:style>
  </office:automatic-styles>
  <office:body>
    <office:text text:use-soft-page-breaks="true">
      <text:p text:style-name="P1">ELŐTERJESZTÉS<text:line-break/>Bizottság tagjainak megválasztása<text:s/></text:p>
      <text:p text:style-name="P2"/>
      <text:p text:style-name="P3"><text:span text:style-name="T4">Előadó:</text:span><text:span text:style-name="T5"><text:s/>Szabó Ervin polgármester</text:span></text:p>
      <text:p text:style-name="P6"><text:span text:style-name="T7">Az előterjesztést készítette:</text:span><text:span text:style-name="T8"><text:s/>Kovácsné Őri Zsuzsanna titkársági ügyintéző</text:span></text:p>
      <text:p text:style-name="P9"/>
      <text:p text:style-name="P10">Tisztelt Képviselő-testület!</text:p>
      <text:p text:style-name="P11"/>
      <text:p text:style-name="P12"><text:span text:style-name="T13">Magyarország helyi<text:s/></text:span><text:span text:style-name="T14">önkormányzatairól szóló 2011. évi CLXXXIX.<text:s/></text:span><text:span text:style-name="T15">t</text:span><text:span text:style-name="T16">örvény (a továbbiakban:Mötv.) 43. §<text:s/></text:span><text:span text:style-name="T17">(3) bekezdése szerint a képviselő-testület az alakuló vagy az azt követő ülésen e törvény szabályai szerint megalkotja vagy felülvizsgálja szervezeti és működési szabályzatáról szóló rendeletét, a polgármester előterjesztése alapján megválasztja a bizottság vagy bizottságok tagjait, az alpolgármestert, alpolgármestereket, dönt illetményükről, tiszteletdíjukról.</text:span></text:p>
      <text:p text:style-name="P18"><text:span text:style-name="T19"><text:line-break/></text:span><text:span text:style-name="T20">A Mötv. 57. § (1) A képviselő-testület szervezeti és működési szabályzatában határozza meg bizottságait, a bizottságok tagjainak számát, a bizottságok feladat- és hatáskörét, működésük alapvető szabályait. Az alakuló vagy az azt követő ülésen a polgármester előterjesztésére köteles megválasztani a törvény által kötelezően létrehozandó és a szervezeti és működési szabályzatban meghatározott bizottságait. A száz főt meg nem haladó lakosú településen a bizottsági feladatokat a képviselő-testület látja el. Az e</text:span><text:span text:style-name="T21">zer főt meg nem haladó lakosú településen a kötelező bizottsági feladat- és hatásköröket egy bizottság is elláthatja. A bizottság tagjává nem önkormányzati képviselő tag is választható. A nem önkormányzati képviselő tag jogai és kötelezettségei a bizottság ülésein megegyeznek az önkormányzati képviselő bizottsági tag jogaival és kötelezettségeivel</text:span>.<text:line-break/></text:p>
      <text:p text:style-name="P22">58. § (1) A bizottság elnökének és tagjainak megbízatása a képviselő-testület által történő megválasztással jön létre, a képviselő-testület megbízatásának időtartamára. A bizottság elnökét és – az elnökkel együtt számított – tagjainak több mint a felét az önkormányzati képviselők közül kell választani. Nem lehet a bizottság elnöke vagy tagja a polgármester.</text:p>
      <text:p text:style-name="P23"><text:line-break/></text:p>
      <text:p text:style-name="P24">Nick község Önkormányzata Képviselő-testületének a Képviselő-testület Szervezeti és Működési Szabályzatáról<text:s/>szóló<text:s/>11/2014.(XI.11.) önkormányzati rendelet értelmében a Képviselő-testület Ügyrendi Bizottságot hoz<text:s/>létre. <text:s/></text:p>
      <text:p text:style-name="P25">Ügyrendi Bizottság<text:tab/><text:tab/><text:tab/>tagjainak száma:<text:tab/><text:tab/>3 fő</text:p>
      <text:p text:style-name="P26"/>
      <text:p text:style-name="P27">A bizottsági tagok megválasztásakor az érintett kérésére zárt ülés tartandó.</text:p>
      <text:p text:style-name="P28">A bizottsági tagok megválasztásához minősített többségű döntés (minimum 3 fő) szükséges.</text:p>
      <text:p text:style-name="P29"/>
      <text:p text:style-name="P30"><text:bookmark-start text:name="pr339id"/><text:bookmark-end text:name="pr339id"/><text:span text:style-name="T31">A Mötv. 49. §</text:span><text:span text:style-name="T32"> </text:span><text:span text:style-name="T33">(1) bekezdése alapján a képviselő-testület döntéshozatalából kizárható az, akit vagy akinek a közeli hozzátartozóját az ügy személyesen érinti. Az önkormányzati képviselő köteles<text:s/></text:span><text:span text:style-name="T34">bejelenteni a személyes érintettséget. A kizárásról az érintett önkormányzati képviselő kezdeményezésére vagy bármely önkormányzati képviselő javaslatára a képviselő-testület dönt. A kizárt önkormányzati képviselőt a határozatképesség szempontjából jelenlevőnek kell tekinteni.</text:span></text:p>
      <text:p text:style-name="P35"><text:bookmark-start text:name="pr340id"/><text:bookmark-end text:name="pr340id"/><text:span text:style-name="T36">(1a)</text:span><text:a xlink:href="https://net.jogtar.hu/jogszabaly?docid=a1100189.tv#lbj45id1019" office:target-frame-name="_top" xlink:show="replace"><text:span text:style-name="T37"> </text:span></text:a><text:span text:style-name="T38">Az (1) bekezdésben foglaltakat nem kell alkalmazni, ha a képviselő-testület döntéshozatala saját tagjának választására, kinevezésére, megbízására vagy delegálására irányul.</text:span></text:p>
      <text:p text:style-name="P39"/>
      <text:p text:style-name="P40">Az Ügyrendi Bizottság elnökére és tagjaira az alábbi javaslatot teszem:</text:p>
      <text:p text:style-name="P41"/>
      <text:p text:style-name="P42"><text:tab/>elnök<text:tab/><text:tab/>Takács-Dani Adrienn képviselő</text:p>
      <text:p text:style-name="P43"><text:tab/>tagok<text:tab/><text:tab/><text:span text:style-name="T44">Szabó-Halász Ágnes képviselő</text:span></text:p>
      <text:p text:style-name="P45"><text:tab/><text:tab/><text:tab/>Tóth-Szórádi Linda Katalin képviselő</text:p>
      <text:p text:style-name="P46"/>
      <text:p text:style-name="P47">Kérem a Tisztelt Képviselő-testületet, hogy szíveskedjenek az Ügyrendi Bizottság tagjait megválasztani!</text:p>
      <text:p text:style-name="P48"/>
      <text:p text:style-name="P49">Határozati javaslatok:</text:p>
      <text:p text:style-name="P50"/>
      <text:p text:style-name="P51">1. Nick község Önkormányzatának Képviselő-testülete az Ügyrendi Bizottság elnökének<text:s/>Takács-Dani Adrienn<text:s/>képviselőt megválasztotta.</text:p>
      <text:p text:style-name="P52"/>
      <text:p text:style-name="P53"/>
      <text:p text:style-name="P54">2. Nick község<text:s/>Önkormányzatának Képviselő-testülete az Ügyrendi Bizottság tagjainak<text:s/><text:span text:style-name="T55">Szabó-Halász Ágnes</text:span><text:span text:style-name="T56"><text:s/>képviselőt és<text:s/></text:span><text:span text:style-name="T57">Tóth-Szórádi Linda Katalin képviselőt</text:span><text:span text:style-name="T58"><text:s/></text:span>megválasztotta.</text:p>
      <text:p text:style-name="P59"/>
      <text:p text:style-name="P60"/>
      <text:p text:style-name="P61"/>
      <text:p text:style-name="P62">Répcelak, 2024. október 21.</text:p>
      <text:p text:style-name="P63"/>
      <text:p text:style-name="P64"><text:tab/><text:tab/><text:tab/><text:tab/><text:tab/><text:tab/><text:tab/>Szabó Ervin sk.</text:p>
      <text:p text:style-name="P65"><text:tab/><text:tab/><text:tab/><text:tab/><text:tab/><text:tab/><text:tab/><text:s text:c="3"/>polgármest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" style:display-name="para" style:family="text" style:parent-style-name="Bekezdésalapbetűtípusa"/>
    <style:style style:name="section" style:display-name="section" style:family="text" style:parent-style-name="Bekezdésalapbetűtípusa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hivatkozás" style:display-name="Hiperhivatkozás" style:family="text" style:parent-style-name="Bekezdésalapbetűtípus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4</dc:creator>
    <meta:creation-date>2009-04-16T11:32:00Z</meta:creation-date>
    <dc:date>2024-10-24T11:52:00Z</dc:date>
    <meta:print-date>2024-10-21T11:38:00Z</meta:print-date>
    <meta:template xlink:href="Normal" xlink:type="simple"/>
    <meta:editing-cycles>14</meta:editing-cycles>
    <meta:editing-duration>PT79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473" meta:character-count="3734" meta:row-count="27" meta:non-whitespace-character-count="3268"/>
  </office:meta>
</office:document-meta>
</file>